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209d7f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400f4" officeooo:paragraph-rsid="0024a3df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21945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21945c" style:font-size-asian="9.60000038146973pt" style:font-weight-asian="bold" style:font-size-complex="11pt" style:font-weight-complex="bold"/>
    </style:style>
    <style:style style:name="T11" style:family="text">
      <style:text-properties officeooo:rsid="0021945c"/>
    </style:style>
    <style:style style:name="T12" style:family="text">
      <style:text-properties officeooo:rsid="00246db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5">La Comisión de Educación, Ciencia, Tecnología e Innovación ha considerado el Proyecto de Comunicación </text:span><text:span text:style-name="T9">Nº </text:span><text:span text:style-name="T10">48240 – CD – FSP – Ciudad Futura,</text:span><text:span text:style-name="T5"> de</text:span><text:span text:style-name="T8">l</text:span><text:span text:style-name="T5"> diputado </text:span><text:span text:style-name="T8">Del Frade</text:span><text:span text:style-name="T5">, por el cual</text:span><text:span text:style-name="T6"> se solicit</text:span><text:span text:style-name="T7">a disponga impulsar una serie de operativos multiagenciales para generar un clima de paz y tranquilidad en la comunidad educativa del llamado </text:span><text:span text:style-name="T8">J</text:span><text:span text:style-name="T7">ardín 80 de la ciudad de </text:span><text:span text:style-name="T8">R</text:span><text:span text:style-name="T7">osario, que sufrió hechos de violencia y que fueran motivo de una movilización docente el lunes 13 de junio de 2022 en la plaza </text:span><text:span text:style-name="T8">S</text:span><text:span text:style-name="T7">an </text:span><text:span text:style-name="T8">M</text:span><text:span text:style-name="T7">artín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6"/>
      <text:p text:style-name="P6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impuls<text:span text:style-name="T11">ar</text:span> una serie de operativos multiagenciales para generar un clima de paz y tranquilidad en la comunidad educativa del llamado "Jardín 80" de la ciudad de Rosario, cabecera del departamento homónimo que sufrió hechos de violencia y que fueran motivo de una movilización docente el lunes 13 de junio de 2022, en la plaza San <text:s/>Martín de la mencionada ciudad.</text:p>
      <text:p text:style-name="P6"/>
      <text:p text:style-name="P9">Sala de <text:span text:style-name="T2">la Comisión </text:span><text:span text:style-name="T12">mixta</text:span><text:span text:style-name="T2">, </text:span><text:span text:style-name="T12">06 de julio de</text:span><text:span text:style-name="T2"> </text:span><text:span text:style-name="T12">2022.</text:span></text:p>
      <text:p text:style-name="P10">Firmantes: Diputados Balagué, Di Stefano, Donnet, Hynes, Argañaraz y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7-06T12:27:37.988987497</dc:date>
    <meta:print-date>2021-07-06T13:12:25.790760022</meta:print-date>
    <meta:editing-cycles>63</meta:editing-cycles>
    <meta:editing-duration>PT1H50M29S</meta:editing-duration>
    <meta:generator>LibreOffice/7.3.4.2$Linux_X86_64 LibreOffice_project/30$Build-2</meta:generator>
    <meta:document-statistic meta:table-count="0" meta:image-count="1" meta:object-count="0" meta:page-count="1" meta:paragraph-count="9" meta:word-count="260" meta:character-count="1625" meta:non-whitespace-character-count="1365"/>
  </office:meta>
</office:document-meta>
</file>